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dff2ff" style:text-align-source="value-type" style:repeat-content="false" fo:wrap-option="wrap" fo:border-left="0.06pt solid #000000" style:direction="ltr" fo:border-right="0.06pt solid #000000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no-wrap" style:vertical-align="middle"/>
      <style:text-properties fo:font-size="15pt" style:font-size-asian="15pt" style:font-size-complex="15pt"/>
    </style:style>
    <style:style style:name="ce7" style:family="table-cell" style:parent-style-name="Default">
      <style:table-cell-properties fo:wrap-option="no-wrap" style:vertical-align="middle"/>
      <style:text-properties fo:font-size="13pt" style:font-size-asian="13pt" style:font-size-complex="13pt"/>
    </style:style>
    <style:style style:name="ce8" style:family="table-cell" style:parent-style-name="Default">
      <style:table-cell-properties fo:wrap-option="no-wrap"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number-columns-repeated="892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<text:s text:c="24"/>Où faire ma photo et ma signature numérisée ? <text:s text:c="66"/>131 photographe(s) ou cabine(s)sont équipés <text:s text:c="77"/>dans le département de l’Isère</text:p>
            </table:table-cell>
            <table:table-cell table:style-name="ce6" table:number-columns-repeated="892"/>
          </table:table-row>
          <table:table-row table:style-name="ro1">
            <table:covered-table-cell table:style-name="ce10"/>
            <table:table-cell table:style-name="ce6" table:number-columns-repeated="892"/>
          </table:table-row>
          <table:table-row table:style-name="ro1">
            <table:covered-table-cell table:style-name="ce11"/>
            <table:table-cell table:style-name="ce7" table:number-columns-repeated="892"/>
          </table:table-row>
          <table:table-row table:style-name="ro2">
            <table:table-cell table:style-name="ce3"/>
            <table:table-cell table:number-columns-repeated="892"/>
          </table:table-row>
        </table:table-header-rows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llevard-Carrefour-Contact" xlink:type="simple">Allevard Carrefour Contac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80, ALLEVARD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oste-Intermarche" xlink:type="simple">Aoste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90, AOST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pprieu-Intermarche" xlink:type="simple">Apprieu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40, APPR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ordonnerie-De-La-Bievre" xlink:type="simple">Cordonnerie De La Bièvr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40, Appr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u-Dela-Des-Mots" xlink:type="simple">Au Dela Des Mot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70, BEAUREPAIR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Biviers-Super-U" xlink:type="simple">Biviers Super 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30, BIVIER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Bourg-D-Oisans-Casino" xlink:type="simple">Bourg D Oisans Casin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20, BOURG D OISA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hoto-Couleur-Service" xlink:type="simple">Photo Couleur Servic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00, BOURGOIN JALL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s-Photo" xlink:type="simple">Cs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00, BOURGOIN JALL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amara11" xlink:type="simple">Camara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00, BOURGOIN-JALL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Bresson-Mag-Presse-Cc-Intermarche" xlink:type="simple">Bresson Mag Presse Cc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20, BRESS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harancieu-Intermarche" xlink:type="simple">Charancieu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90, CHARANC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hasse-Sur-Rhone-Geant-Leasing" xlink:type="simple">Chasse Sur Rhone Geant Leasing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70, CHASSE SUR RHO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laix-Carrefour-Market" xlink:type="simple">Claix Carrefour Marke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40, CLAIX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ibrairie-Chemin" xlink:type="simple">Librairie Chemin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60, CREM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rolles-Casino" xlink:type="simple">Crolles Casin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920, C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Domarin-Presse-Lozano-Cc-Intermarche" xlink:type="simple">Domarin Presse Lozano Cc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00, DOMAR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chirolles-Casino" xlink:type="simple">Echirolles Casin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chirolles-Carrefour2" xlink:type="simple">Echirolles Carrefour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chirolles-Carrefour-Btq-L31-34027-112" xlink:type="simple">Echirolles Carrefour Btq L31 34027-11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chirolles-Leclerc-Comboire-L34-nord" xlink:type="simple">Echirolles Leclerc Comboire L34-nord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Mairie-Echirolles2" xlink:type="simple">Mairie Echirolle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3">
          <table:table-cell table:style-name="ce4" office:value-type="string" calcext:value-type="string">
            <text:p><text:a xlink:href="https://permisdeconduire.ants.gouv.fr/Services-associes/Ou-faire-ma-photo-et-ma-signature-numerisee/Echirolles-Carrefour-Btq-L31-34027-11" xlink:type="simple">Echirolles Carrefour Btq L31 34027-11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chirolles-Leclerc-Comboire-L35-sud" xlink:type="simple">Echirolles Leclerc Comboire L35-sud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Mairie-Echirolles" xlink:type="simple">Mairie Echirolle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30, Echiroll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Fontaine-Geant-Btq-35337-10025" xlink:type="simple">Fontaine Geant Btq 35337-10025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00, FONTAI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Bibo-Photo-Enseigne-Images-Et-Passion" xlink:type="simple">Bibo Photo Enseigne Images Et Passion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00, FONTAI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Fontaine-Geant-Leasing" xlink:type="simple">Fontaine Geant Leasing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00, FONTAI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Fontaine-Geant-Btq-35337-100252" xlink:type="simple">Fontaine Geant Btq 35337-10025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00, FONTAI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Froges-Carrefour-Market" xlink:type="simple">Froges Carrefour Marke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90, FROG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Hall-Central-Sncf" xlink:type="simple">Grenoble Hall Central Sncf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Cc-K-Store-Btq-46164-3000" xlink:type="simple">Grenoble Cc K Store Btq 46164-3000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Mairie-Le-Patio" xlink:type="simple">Grenoble Mairie Le Pati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Caserne-De-Bonne-Sudeco-31007-09985" xlink:type="simple">Grenoble Caserne De Bonne Sudeco 31007-09985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Simply-Market-Perrot" xlink:type="simple">Grenoble Simply Market Perro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tudio-Spoutnik3" xlink:type="simple">Studio Spoutnik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Placette-Niveau-1-Sncf" xlink:type="simple">Grenoble Placette Niveau-1 Sncf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Zone-D-Attente-Sncf" xlink:type="simple">Grenoble Zone D Attente Sncf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Hall-Sud-Sncf" xlink:type="simple">Grenoble Hall Sud Sncf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Fnac-Victor-Hugo-poulat" xlink:type="simple">Grenoble Fnac Victor Hugo-poula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Monoprix-Vallier" xlink:type="simple">Grenoble Monoprix Vallier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Simply-Market-Foch" xlink:type="simple">Grenoble Simply Market Foch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Simply-Market-Reynoard" xlink:type="simple">Grenoble Simply Market Reynoard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Grand-Place-Cote-Sas-Fnac-2235" xlink:type="simple">Grenoble Grand Place Cote Sas Fnac 2235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3">
          <table:table-cell table:style-name="ce4" office:value-type="string" calcext:value-type="string">
            <text:p><text:a xlink:href="https://permisdeconduire.ants.gouv.fr/Services-associes/Ou-faire-ma-photo-et-ma-signature-numerisee/Camara-Photo-38" xlink:type="simple">Camara Photo 38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lotine-Photo" xlink:type="simple">Elotin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Grand-Place-Sas-Belledone-Cori-2223-s02a" xlink:type="simple">Grenoble Grand Place Sas Belledone Cori 2223-s02a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Grand-Place-Entree-Erable-L94a-Corio" xlink:type="simple">Grenoble Grand Place Entree Erable L94a Cori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Super-U" xlink:type="simple">Grenoble Super 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tudio-Spoutnik" xlink:type="simple">Studio Spoutnik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telier-Photographique-38" xlink:type="simple">Atelier Photographique 38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Grand-Place-Cote-Poste-2234" xlink:type="simple">Grenoble Grand Place Cote Poste 2234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Grand-Place-Cote-Poste-22342" xlink:type="simple">Grenoble Grand Place Cote Poste 2234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Mairie" xlink:type="simple">Grenoble Mair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renoble-Monoprix-Lafayette" xlink:type="simple">Grenoble Monoprix Lafayett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Format-Photo" xlink:type="simple">Format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tudio-Spoutnik2" xlink:type="simple">Studio Spoutnik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space-Com-Grenoble" xlink:type="simple">Espace Com Grenobl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Tabac-Presse-Ettore-Grenoble" xlink:type="simple">Tabac Presse Ettore Grenobl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00, Grenobl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-Isle-D-Abeau-Gml-Cc-L-Isle-D-Abeau" xlink:type="simple">L Isle D Abeau Gml Cc L Isle D Abea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080, L ISLE D ABEA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a-Cote-St-Andre-Casino" xlink:type="simple">La Cote St Andre Casin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60, LA COTE ST ANDR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rl-Studio-Martin" xlink:type="simple">Sarl Studio Martin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60, LA COTE ST ANDRÉ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a-Mure-D-Isere-Intermarche" xlink:type="simple">La Mure D Isere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50, LA MURE D ISER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a-Photographie3" xlink:type="simple">La Photograph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10, LA TOUR DU P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Heraud" xlink:type="simple">Heraud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10, LA TOUR DU P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eance-Photo" xlink:type="simple">Seanc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10, LA TOUR DU PIN </text:p>
          </table:table-cell>
          <table:table-cell table:number-columns-repeated="892"/>
        </table:table-row>
        <table:table-row table:style-name="ro3">
          <table:table-cell table:style-name="ce4" office:value-type="string" calcext:value-type="string">
            <text:p><text:a xlink:href="https://permisdeconduire.ants.gouv.fr/Services-associes/Ou-faire-ma-photo-et-ma-signature-numerisee/La-Verpilliere-Super-U" xlink:type="simple">La Verpilliere Super 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90, LA VERPILLIER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e-Versoud-Mairie" xlink:type="simple">Le Versoud Mair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20, LE VERSOUD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e-Versoud-Casino" xlink:type="simple">Le Versoud Casin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20, LE VERSOUD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es-Abrets-Carrefour-Market" xlink:type="simple">Les Abrets Carrefour Marke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90, LES ABRET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sion-Plus-La-Cote-saint-andre" xlink:type="simple">Vision Plus La Côte-saint-andré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60, La Côte-Saint-André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a-Photographie" xlink:type="simple">La Photograph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10, La Tour du P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lanete-Photo" xlink:type="simple">Planet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710, ME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lanete-Photo2" xlink:type="simple">Planet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710, ME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Meylan-Carrefour-Btq-L10b-34028-122" xlink:type="simple">Meylan Carrefour Btq L10b 34028-12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40, MEYLA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Meylan-Carrefour-Btq-L10b-34028-12" xlink:type="simple">Meylan Carrefour Btq L10b 34028-12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40, MEYLA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Moirans-Optique" xlink:type="simple">Moirans Optiqu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30, MOIRA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mbilight-Photo2" xlink:type="simple">Ambilight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10, MORESTEL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ap-Vert-Photo" xlink:type="simple">Cap Vert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10, MORESTEL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mbilight-Photo" xlink:type="simple">Ambilight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10, Morestel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assins-Intermarche" xlink:type="simple">Passins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10, PASSI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url-Alp-Photo" xlink:type="simple">Eurl Alp'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80, PONT DE BEAUVOIS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Blc-Optique-Meulien" xlink:type="simple">Blc Optique Meulien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30, PONT DE CHERUY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Aurelie-Allanic-Photographe" xlink:type="simple">Aurelie Allanic Photograp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30, PONTCHARRA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ontcharra-Super-U" xlink:type="simple">Pontcharra Super 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30, PONTCHARRA </text:p>
          </table:table-cell>
          <table:table-cell table:number-columns-repeated="892"/>
        </table:table-row>
        <table:table-row table:style-name="ro3">
          <table:table-cell table:style-name="ce4" office:value-type="string" calcext:value-type="string">
            <text:p><text:a xlink:href="https://permisdeconduire.ants.gouv.fr/Services-associes/Ou-faire-ma-photo-et-ma-signature-numerisee/Demois-aile-Photo" xlink:type="simple">Demois'ail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40, RIV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sion-Plus2" xlink:type="simple">Vision Plu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40, RIV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Roussillon-Carrefour-Market" xlink:type="simple">Roussillon Carrefour Marke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50, ROUSSILL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Clair-De-La-Tour-Carrefour-Market-Snwvp-k" xlink:type="simple">Saint Clair De La Tour Carrefour Market Snwvp-k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10, SAINT CLAIR DE LA TOUR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Egreve-Mairie" xlink:type="simple">Saint Egreve Mair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20, SAINT EGREV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Egreve-Carrefour-Btq-L1-34029-27" xlink:type="simple">Saint Egreve Carrefour Btq L1 34029-27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20, SAINT EGREV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Orange65" xlink:type="simple">Orang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20, SAINT EGREV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Etienne-De-St-Geoirs-Super-U-2-Grenoble" xlink:type="simple">Saint Etienne De St Geoirs Super U 2 Grenobl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90, SAINT ETIENNE DE ST GEOIR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Martin-D-Heres-Geant-Btq-36336-110202" xlink:type="simple">Saint Martin D Heres Geant Btq 36336-11020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07, SAINT MARTIN D HER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Martin-D-Heres-Geant-Btq-36336-11020" xlink:type="simple">Saint Martin D Heres Geant Btq 36336-11020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07, SAINT MARTIN D HER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int-Martin-D-Heres-Leclerc" xlink:type="simple">Saint Martin D Heres Leclerc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00, SAINT MARTIN D HER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Orange70" xlink:type="simple">Orang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00, SAINT MARTIN D'HER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laise-Sur-Sanne-Carrefour-Btq-New-6m2-32862-24" xlink:type="simple">Salaise Sur Sanne Carrefour Btq New 6m2 32862-24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50, SALAISE SUR SA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Diamondstudio" xlink:type="simple">Diamondstudi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60, SASSENAG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eyssinet-Casino" xlink:type="simple">Seyssinet Casin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70, SEYSSINET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eyssins-Intermarche" xlink:type="simple">Seyssins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80, SEYSSI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Le-Disque-Bleu" xlink:type="simple">Le Disque Ble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660, ST HILAIRE DU TOUVET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arl-Cartus-Photo-Allegret" xlink:type="simple">Sarl Cartus Photo Allegre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80, ST LAURENT DU PONT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hot-o-Attrape-Lumiere" xlink:type="simple">Phot'o Attrape Lumier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00, ST MARTIN D'HERE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Studio-Faurie" xlink:type="simple">Studio Faur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60, Saint Marcell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see-Photo" xlink:type="simple">Vise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00, Saint Martin d'hères </text:p>
          </table:table-cell>
          <table:table-cell table:number-columns-repeated="892"/>
        </table:table-row>
        <table:table-row table:style-name="ro3">
          <table:table-cell table:style-name="ce4" office:value-type="string" calcext:value-type="string">
            <text:p><text:a xlink:href="https://permisdeconduire.ants.gouv.fr/Services-associes/Ou-faire-ma-photo-et-ma-signature-numerisee/M3s-Services-Minutes" xlink:type="simple">M3s Services Minute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150, Salaise-sur-Sa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Tencin-U-Express" xlink:type="simple">Tencin U Expres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70, TENCI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Tignieu-Jameyzieu-Leclerc" xlink:type="simple">Tignieu Jameyzieu Leclerc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30, TIGNEU JAMEYZ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Photo-Bizet" xlink:type="simple">Photo Bizet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30, TIGNIEU-JAMEYZIEU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New-Print-Services" xlink:type="simple">New Print Service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10, TULLI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Gabriel-Optique-Photo" xlink:type="simple">Gabriel Optique Photo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10, TULLI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arces-Allieres-Et-Risset-Intermarche" xlink:type="simple">Varces Allieres Et Risset Intermarc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760, VARCES ALLIERES ET RISSET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xpress-Service2" xlink:type="simple">Express Servic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0, VIE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sion-Plus-Vienne" xlink:type="simple">Vision Plus Vienn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8, VIE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Express-Service" xlink:type="simple">Express Servic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0, VIE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enne-Sncf" xlink:type="simple">Vienne Sncf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0, VIE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Norbert-Lacroix-Photographe" xlink:type="simple">Norbert Lacroix Photograph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0, VIE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enne-Monoprix-Pyramide" xlink:type="simple">Vienne Monoprix Pyramid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8, VIENN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llard-De-Lans-Mairie" xlink:type="simple">Villard De Lans Mairi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50, VILLARD DE LANS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Madly-Reportage" xlink:type="simple">Madly Reportag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470, VINAY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oiron-Sncf" xlink:type="simple">Voiron Sncf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arlez-Patrick-Joseph-Nicolas" xlink:type="simple">Varlez Patrick Joseph Nicola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oiron-Carrefour-Btq-L16b-Pbamy" xlink:type="simple">Voiron Carrefour Btq L16b Pbamy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oiron-Super-U-Rochereau" xlink:type="simple">Voiron Super U Rocherea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ision-Plus-Voiron" xlink:type="simple">Vision Plus Voiron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1001-Copies" xlink:type="simple">1001 Copies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oiron-Carrefour-Btq-L16b-Pbamy2" xlink:type="simple">Voiron Carrefour Btq L16b Pbamy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00, VOIRON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Voreppe-Marche-U" xlink:type="simple">Voreppe Marche U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340, VOREPPE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Bernard-Vigne" xlink:type="simple">Bernard Vigne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510, morestel </text:p>
          </table:table-cell>
          <table:table-cell table:number-columns-repeated="892"/>
        </table:table-row>
        <table:table-row table:style-name="ro2">
          <table:table-cell table:style-name="ce4" office:value-type="string" calcext:value-type="string">
            <text:p><text:a xlink:href="https://permisdeconduire.ants.gouv.fr/Services-associes/Ou-faire-ma-photo-et-ma-signature-numerisee/Chaumartin-Phox" xlink:type="simple">Chaumartin Phox</text:a></text:p>
          </table:table-cell>
          <table:table-cell table:number-columns-repeated="892"/>
        </table:table-row>
        <table:table-row table:style-name="ro2">
          <table:table-cell table:style-name="ce3" office:value-type="string" calcext:value-type="string">
            <text:p>38200, vienne </text:p>
          </table:table-cell>
          <table:table-cell table:number-columns-repeated="892"/>
        </table:table-row>
        <table:table-row table:style-name="ro2" table:number-rows-repeated="1048309">
          <table:table-cell table:number-columns-repeated="893"/>
        </table:table-row>
        <table:table-row table:style-name="ro2">
          <table:table-cell table:number-columns-repeated="8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6mm" fo:margin-bottom="8.01mm" style:scale-to-pages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 style:data-style-name="N2" text:date-value="2017-12-04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09:50:30.7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9:51:17.520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263" meta:object-count="0"/>
  </office:meta>
</office:document-meta>
</file>